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96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附表一 <text:s text:c="2"/>臺中市新社區衛生所檔案應用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">
            <text:p>姓名</text:p>
          </table:table-cell>
          <table:covered-table-cell/>
          <table:table-cell office:value-type="string" table:number-columns-spanned="2" table:number-rows-spanned="1" table:style-name="ce8">
            <text:p>出生年月日</text:p>
          </table:table-cell>
          <table:covered-table-cell/>
          <table:table-cell office:value-type="string" table:number-columns-spanned="2" table:number-rows-spanned="1" table:style-name="ce8">
            <text:p>身分證明文件字號</text:p>
          </table:table-cell>
          <table:covered-table-cell/>
          <table:table-cell office:value-type="string" table:number-columns-spanned="4" table:number-rows-spanned="1" table:style-name="ce9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※代理人與申請人之關係</text:p>
            <text:p>( )</text:p>
          </table:table-cell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>電話：</text:p>
            <text:p><text:span text:style-name="T2">(H) (O)<text:s/></text:span><text:span text:style-name="T3">1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※法人、團體、事務所或營業所名稱：<text:span text:style-name="T2"><text:s/></text:span><text:span text:style-name="T3">1</text:span><text:span text:style-name="T3"/></text:p>
            <text:p><text:span text:style-name="T2"/></text:p>
            <text:p><text:span text:style-name="T2">地址：<text:s/></text:span><text:span text:style-name="T3">1</text:span><text:span text:style-name="T2"/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6" table:number-rows-spanned="1" table:style-name="ce11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17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1">
            <text:p>文號</text:p>
          </table:table-cell>
          <table:covered-table-cell table:number-columns-repeated="2"/>
          <table:table-cell office:value-type="string" table:style-name="ce3">
            <text:p>檔案名稱或內容要旨</text:p>
          </table:table-cell>
          <table:table-cell table:number-columns-repeated="2" table:style-name="ce3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4">
            <text:p>1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4">
            <text:p>7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4">
            <text:p>10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申請目的：□歷史考證 □學術研究 □事證稽憑 □業務參考 □權益保障</text:p>
            <text:p>□其他（請敘明目的）<text:span text:style-name="T2">：<text:s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此致</text:p>
            <text:p>申請人簽章：<text:span text:style-name="T2"><text:s/></text:span>※代理人簽章：<text:span text:style-name="T2"><text:s/></text:span>申請日期：<text:span text:style-name="T2"><text:s/>年 月 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257" table:style-name="ce2"/>
          <table:table-cell table:number-columns-repeated="16127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f00200</meta:initial-creator>
    <dc:creator>admin</dc:creator>
    <meta:creation-date>2014-09-24T10:04:48Z</meta:creation-date>
    <dc:date>2021-07-12T06:48:35Z</dc:date>
    <meta:print-date>2018-10-24T11:36:30Z</meta:print-date>
  </office:meta>
</office:document-meta>
</file>